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F# Bbm7 x3) - (D#m Bb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F# Bbm7 x3) - G#m7 Bbm7 <text:s text:c="7"/>║ Patrice ║</text:p>
      <text:p><text:s text:c="8"/>(F# Bbm7 x3) - G#m7 G#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Bbm7 - [Intro]</text:p>
      <text:p>Babylo<text:span text:style-name="Measure_20__23_2">nians</text:span> a' get paralyze<text:span text:style-name="Measure_20__23_1">d</text:span> <text:s text:c="8"/>F# Bb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D#m <text:s text:c="2"/>D#m</text:p>
      <text:p><text:s text:c="38"/>G#m7 (G#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Bb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